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-title">
      <style:graphic-properties fo:min-height="2.629cm"/>
      <style:paragraph-properties style:writing-mode="lr-tb"/>
    </style:style>
    <style:style style:name="pr2" style:family="presentation" style:parent-style-name="presentation-subtitle">
      <style:graphic-properties draw:fill-color="#ffffff" fo:min-height="9.134cm"/>
      <style:paragraph-properties style:writing-mode="lr-tb"/>
    </style:style>
    <style:style style:name="pr3" style:family="presentation" style:parent-style-name="presentatio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presentation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  <draw:page draw:id="Title Slide">
        <draw:frame svg:width="20cm" svg:height="5cm" draw:z-index="0" svg:x="3cm" svg:y="3cm" text:anchor-type="paragraph">
          <text:p>李柏鋒診所 - 體重管理 (減重)</text:p>
        </draw:frame>
        <draw:frame svg:width="20cm" svg:height="3cm" draw:z-index="0" svg:x="3cm" svg:y="8cm" text:anchor-type="paragraph">
          <text:p>減重藥物與體重管理服務</text:p>
        </draw:frame>
      </draw:page>
      <draw:page draw:id="Introduction">
        <draw:frame svg:width="22cm" svg:height="15cm" draw:z-index="0" svg:x="1cm" svg:y="1cm" text:anchor-type="paragraph">
          <text:p>初診請在 LINE 預約，諮詢費 650，可全額抵扣當次減重藥物費用<text:line-break/><text:line-break/>主要減重藥物：<text:line-break/>• 猛健樂 (Mounjaro) - Tirzepatide<text:line-break/>• 週纖達 (Wegovy) - Semaglutide<text:line-break/>• 瑞倍適 (Rybelsus) - Semaglutide</text:p>
        </draw:frame>
      </draw:page>
      <draw:page draw:id="Common Issues">
        <draw:frame svg:width="22cm" svg:height="15cm" draw:z-index="0" svg:x="1cm" svg:y="1cm" text:anchor-type="paragraph">
          <text:p>體重過重，常見的暗藏問題：<text:line-break/><text:line-break/>• 血糖異常：檢驗血糖，糖化血色素 (HbA1c)，胰島素阻抗 (HOMA-IR)<text:line-break/>• 甲狀腺素低下：TSH, freeT4<text:line-break/>• 膽固醇，三酸甘油脂偏高<text:line-break/>• 打呼 (呼吸中止症，OSA)<text:line-break/>• 賀爾蒙異常 (多囊性卵巢症候群，PCOS)<text:line-break/>• 胃酸過多：檢驗幽門桿菌</text:p>
        </draw:frame>
      </draw:page>
      <draw:page draw:id="Medications">
        <draw:frame svg:width="22cm" svg:height="15cm" draw:z-index="0" svg:x="1cm" svg:y="1cm" text:anchor-type="paragraph">
          <text:p>減重藥物選擇：<text:line-break/><text:line-break/>💉 猛健樂 (Mounjaro, Tirzepatide)<text:line-break/>💉 胰妥讚 週纖達 (Ozempic, Wegovy, Semaglutide)<text:line-break/>💊 瑞倍適 (Rybelsus, Semaglutide)<text:line-break/><text:line-break/>其他輔助藥物：<text:line-break/>• 易週糖 (Trulicity, Dulaglutide)<text:line-break/>• 恩排糖<text:line-break/>• 二甲雙胍 (Metformin)<text:line-break/>• 優美孅 (Orlistat)<text:line-break/>• 康纖芙 (Naltrexone + Bupropion)</text:p>
        </draw:frame>
      </draw:page>
      <draw:page draw:id="Diet">
        <draw:frame svg:width="22cm" svg:height="15cm" draw:z-index="0" svg:x="1cm" svg:y="1cm" text:anchor-type="paragraph">
          <text:p>飲食注意事項：<text:line-break/><text:line-break/>🎯 目標一: 降低總熱量<text:line-break/>• 不吃甜食(糖類)，降低澱粉(糖類)<text:line-break/>• 少量優質澱粉: 糙米, 地瓜, 玉米, 蓮藕, 馬鈴薯<text:line-break/>• 不吃精緻澱粉: 麵條, 麵包, 饅頭, 蛋糕, 薯條<text:line-break/><text:line-break/>🎯 目標二: 降低食慾<text:line-break/>• 胃藥控制胃酸<text:line-break/>• 減重藥控制食慾<text:line-break/>• 選擇低 GI 食物<text:line-break/>• 控制睡眠中止症候群</text:p>
        </draw:frame>
      </draw:page>
      <draw:page draw:id="Exercise">
        <draw:frame svg:width="22cm" svg:height="15cm" draw:z-index="0" svg:x="1cm" svg:y="1cm" text:anchor-type="paragraph">
          <text:p>💪🏼 阻力訓練<text:line-break/><text:line-break/>• 自由重量: 啞鈴、槓鈴、壺鈴<text:line-break/>• 器械: 健身器材<text:line-break/>• 自身體重: 伏地挺身、深蹲、引體向上<text:line-break/>• 彈力帶: 提供阻力，適合不同強度</text:p>
        </draw:frame>
      </draw:page>
      <draw:page draw:id="Contact">
        <draw:frame svg:width="22cm" svg:height="15cm" draw:z-index="0" svg:x="1cm" svg:y="1cm" text:anchor-type="paragraph">
          <text:p>🏠 地址: (330) 桃園市桃園區中山路807號<text:line-break/><text:line-break/>🅿️ 停車資訊: /s/parking<text:line-break/><text:line-break/>📧 電郵: doc.pofeng.org@gmail.com<text:line-break/><text:line-break/>☎️ 電話: (03)220-7480, (03)220-8076<text:line-break/><text:line-break/>📱 LINE: /s/line<text:line-break/><text:line-break/>門診時間:<text:line-break/>週一至週六 08:00~11:30, 15:00~21:00<text:line-break/>週日 08:00~11:30</text:p>
        </draw:frame>
      </draw:page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background" style:family="presentation">
      <style:graphic-properties draw:stroke="none" draw:fill="none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sentation-outline2" style:family="presentation" style:parent-style-name="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present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senta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senta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esentation" style:page-layout-name="PM1" draw:style-name="Mdp1">
      <draw:frame presentation:style-name="presentation-title" draw:layer="backgroundobjects" svg:width="25.199cm" svg:height="3.506cm" svg:x="1.4cm" svg:y="0.837cm" presentation:class="title" presentation:placeholder="true">
        <draw:text-box/>
      </draw:frame>
      <draw:frame presentation:style-name="presentatio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resentation-title" draw:layer="backgroundobjects" svg:width="13.968cm" svg:height="10.476cm" svg:x="3.81cm" svg:y="2.123cm" presentation:class="page"/>
        <draw:frame presentation:style-name="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odfdo 3.19.0</meta:generator>
    <meta:creation-date>2024-01-27T17:47:28.332445278</meta:creation-date>
    <dc:language>fr-FR</dc:language>
    <meta:editing-cycles>1</meta:editing-cycles>
    <meta:editing-duration>P0D</meta:editing-duration>
    <dc:title>presentation</dc:title>
    <meta:document-statistic meta:object-count="31"/>
    <meta:user-defined meta:name="Info 1"/>
    <meta:user-defined meta:name="Info 2"/>
    <meta:user-defined meta:name="Info 3"/>
    <meta:user-defined meta:name="Info 4"/>
    <meta:template xlink:type="simple" xlink:actuate="onRequest" xlink:title="presentation" xlink:href="../../Library/Application%20Support/LibreOffice/4/user/template/Présentations/presentation.otp" meta:date="2024-01-27T17:46:19.489348466"/>
  </office:meta>
</office:document-meta>
</file>